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right="0.0333in"/>
      <style:text-properties style:font-name="微軟正黑體" style:font-name-asian="微軟正黑體"/>
    </style:style>
    <style:style style:name="TableColumn4" style:family="table-column">
      <style:table-column-properties style:column-width="0.8847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1.5729in" style:use-optimal-column-width="false"/>
    </style:style>
    <style:style style:name="Table3" style:family="table">
      <style:table-properties style:width="6.6902in" fo:margin-left="0in" table:align="center"/>
    </style:style>
    <style:style style:name="TableRow10" style:family="table-row">
      <style:table-row-properties style:row-height="0.3152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 fo:letter-spacing="0.0138in"/>
    </style:style>
    <style:style style:name="TableRow13" style:family="table-row">
      <style:table-row-properties style:min-row-height="0.804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letter-spacing="-0.0041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letter-spacing="-0.00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fo:line-height="0.2777in" fo:margin-right="0.0798in"/>
      <style:text-properties style:font-name="微軟正黑體" style:font-name-asian="微軟正黑體" fo:letter-spacing="-0.0041in"/>
    </style:style>
    <style:style style:name="P23" style:parent-style-name="內文" style:family="paragraph">
      <style:paragraph-properties style:snap-to-layout-grid="false" fo:text-align="center" fo:line-height="0.2777in" fo:margin-right="-0.075in"/>
    </style:style>
    <style:style style:name="T24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letter-spacing="-0.0041in"/>
    </style:style>
    <style:style style:name="T26" style:parent-style-name="預設段落字型" style:family="text">
      <style:text-properties style:font-name="微軟正黑體" style:font-name-asian="微軟正黑體" fo:letter-spacing="-0.0041in"/>
    </style:style>
    <style:style style:name="T27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letter-spacing="-0.0041in"/>
    </style:style>
    <style:style style:name="T29" style:parent-style-name="預設段落字型" style:family="text">
      <style:text-properties style:font-name="微軟正黑體" style:font-name-asian="微軟正黑體" fo:letter-spacing="-0.0041in"/>
    </style:style>
    <style:style style:name="T30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letter-spacing="-0.00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 fo:margin-right="0.0784in"/>
    </style:style>
    <style:style style:name="T34" style:parent-style-name="預設段落字型" style:family="text">
      <style:text-properties style:font-name="微軟正黑體" style:font-name-asian="微軟正黑體" fo:color="#A6A6A6" fo:letter-spacing="-0.0041in" fo:font-size="11.5pt" style:font-size-asian="11.5pt" style:font-size-complex="11.5pt"/>
    </style:style>
    <style:style style:name="P35" style:parent-style-name="內文" style:family="paragraph">
      <style:paragraph-properties fo:text-align="center" fo:line-height="0.25in" fo:margin-right="0.0784in"/>
    </style:style>
    <style:style style:name="T36" style:parent-style-name="預設段落字型" style:family="text">
      <style:text-properties style:font-name="微軟正黑體" style:font-name-asian="微軟正黑體" fo:color="#A6A6A6" fo:letter-spacing="-0.0041in" fo:font-size="11.5pt" style:font-size-asian="11.5pt" style:font-size-complex="11.5pt"/>
    </style:style>
    <style:style style:name="T37" style:parent-style-name="預設段落字型" style:family="text">
      <style:text-properties style:font-name="微軟正黑體" style:font-name-asian="微軟正黑體" fo:color="#A6A6A6" fo:letter-spacing="-0.0041in" fo:font-size="11.5pt" style:font-size-asian="11.5pt" style:font-size-complex="11.5pt"/>
    </style:style>
    <style:style style:name="T38" style:parent-style-name="預設段落字型" style:family="text">
      <style:text-properties style:font-name="微軟正黑體" style:font-name-asian="微軟正黑體" fo:color="#A6A6A6" fo:letter-spacing="-0.0041in" fo:font-size="11.5pt" style:font-size-asian="11.5pt" style:font-size-complex="11.5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P48" style:parent-style-name="內文" style:family="paragraph">
      <style:text-properties style:font-name="微軟正黑體" style:font-name-asian="微軟正黑體" fo:letter-spacing="-0.0041in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letter-spacing="-0.0041in"/>
    </style:style>
    <style:style style:name="P54" style:parent-style-name="內文" style:family="paragraph">
      <style:text-properties style:font-name="微軟正黑體" style:font-name-asian="微軟正黑體" fo:letter-spacing="-0.0041in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letter-spacing="-0.00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letter-spacing="-0.0041in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letter-spacing="-0.0041in"/>
    </style:style>
    <style:style style:name="TableRow69" style:family="table-row">
      <style:table-row-properties style:min-row-height="0.81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 fo:letter-spacing="-0.0041in"/>
    </style:style>
    <style:style style:name="P74" style:parent-style-name="內文" style:family="paragraph">
      <style:paragraph-properties fo:line-height="0.2777in"/>
      <style:text-properties style:font-name="微軟正黑體" style:font-name-asian="微軟正黑體" fo:letter-spacing="-0.0041in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text-properties style:font-name="微軟正黑體" style:font-name-asian="微軟正黑體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P88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微軟正黑體" style:font-name-asian="微軟正黑體" fo:letter-spacing="-0.0041in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Row142" style:family="table-row">
      <style:table-row-properties style: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 fo:margin-left="-0.0736in">
        <style:tab-stops/>
      </style:paragraph-properties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 fo:margin-left="-0.0736in">
        <style:tab-stops/>
      </style:paragraph-properties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 fo:margin-left="-0.0736in">
        <style:tab-stops/>
      </style:paragraph-properties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 fo:margin-left="-0.0736in">
        <style:tab-stops/>
      </style:paragraph-properties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70" style:family="table-row">
      <style:table-row-properties style: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 fo:margin-left="-0.0736in">
        <style:tab-stops/>
      </style:paragraph-properties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77" style:family="table-row">
      <style:table-row-properties style:row-height="0.4902in" style:use-optimal-row-height="false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Row180" style:family="table-row">
      <style:table-row-properties style:min-row-height="2.165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P183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 fo:letter-spacing="-0.0041in"/>
    </style:style>
    <style:style style:name="T187" style:parent-style-name="預設段落字型" style:family="text">
      <style:text-properties style:font-name="微軟正黑體" style:font-name-asian="微軟正黑體" fo:letter-spacing="-0.0041in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letter-spacing="-0.0041in"/>
    </style:style>
    <style:style style:name="T189" style:parent-style-name="預設段落字型" style:family="text">
      <style:text-properties style:font-name="微軟正黑體" style:font-name-asian="微軟正黑體" fo:letter-spacing="-0.0041in"/>
    </style:style>
    <style:style style:name="T190" style:parent-style-name="預設段落字型" style:family="text">
      <style:text-properties style:font-name="微軟正黑體" style:font-name-asian="微軟正黑體" fo:letter-spacing="-0.0041in"/>
    </style:style>
    <style:style style:name="T191" style:parent-style-name="預設段落字型" style:family="text">
      <style:text-properties style:font-name="微軟正黑體" style:font-name-asian="微軟正黑體" fo:letter-spacing="-0.0041in"/>
    </style:style>
    <style:style style:name="P192" style:parent-style-name="內文" style:family="paragraph">
      <style:paragraph-properties style:snap-to-layout-grid="false" fo:text-align="justify" fo:line-height="0.2777in" fo:margin-left="0.3201in" fo:text-indent="-0.3201in">
        <style:tab-stops>
          <style:tab-stop style:type="left" style:position="0.3784in"/>
          <style:tab-stop style:type="left" style:position="0.8812in"/>
          <style:tab-stop style:type="left" style:position="1.0062in"/>
        </style:tab-stops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fo:letter-spacing="-0.0041in"/>
    </style:style>
    <style:style style:name="T194" style:parent-style-name="預設段落字型" style:family="text">
      <style:text-properties style:font-name="微軟正黑體" style:font-name-asian="微軟正黑體" fo:color="#000000" fo:letter-spacing="-0.0041in"/>
    </style:style>
    <style:style style:name="T195" style:parent-style-name="預設段落字型" style:family="text">
      <style:text-properties style:font-name="微軟正黑體" style:font-name-asian="微軟正黑體" fo:color="#000000" fo:letter-spacing="-0.0041in"/>
    </style:style>
    <style:style style:name="P196" style:parent-style-name="內文" style:family="paragraph">
      <style:paragraph-properties style:snap-to-layout-grid="false" fo:line-height="0.2777in" fo:margin-left="0.3201in" fo:margin-right="0.3194in" fo:text-indent="-0.3201in">
        <style:tab-stops>
          <style:tab-stop style:type="left" style:position="-0.1368in"/>
          <style:tab-stop style:type="left" style:position="0.3784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 fo:color="#000000" fo:letter-spacing="-0.0041in"/>
    </style:style>
    <style:style style:name="T198" style:parent-style-name="預設段落字型" style:family="text">
      <style:text-properties style:font-name="微軟正黑體" style:font-name-asian="微軟正黑體" fo:color="#000000" fo:letter-spacing="-0.0041in"/>
    </style:style>
    <style:style style:name="T199" style:parent-style-name="預設段落字型" style:family="text">
      <style:text-properties style:font-name="微軟正黑體" style:font-name-asian="微軟正黑體" fo:color="#000000" fo:letter-spacing="-0.0041in"/>
    </style:style>
    <style:style style:name="P200" style:parent-style-name="內文" style:family="paragraph">
      <style:paragraph-properties style:snap-to-layout-grid="false" fo:text-align="justify" fo:line-height="0.2777in" fo:margin-left="0.3201in" fo:text-indent="-0.3201in">
        <style:tab-stops>
          <style:tab-stop style:type="left" style:position="-0.1534in"/>
          <style:tab-stop style:type="left" style:position="0.3784in"/>
          <style:tab-stop style:type="left" style:position="0.8048in"/>
          <style:tab-stop style:type="left" style:position="0.9298in"/>
        </style:tab-stops>
      </style:paragraph-properties>
    </style:style>
    <style:style style:name="T201" style:parent-style-name="預設段落字型" style:family="text">
      <style:text-properties style:font-name="微軟正黑體" style:font-name-asian="微軟正黑體" fo:color="#000000" fo:letter-spacing="-0.0041in"/>
    </style:style>
    <style:style style:name="T202" style:parent-style-name="預設段落字型" style:family="text">
      <style:text-properties style:font-name="微軟正黑體" style:font-name-asian="微軟正黑體" fo:color="#000000" fo:letter-spacing="-0.0041in"/>
    </style:style>
    <style:style style:name="T203" style:parent-style-name="預設段落字型" style:family="text">
      <style:text-properties style:font-name="微軟正黑體" style:font-name-asian="微軟正黑體" fo:color="#000000" fo:letter-spacing="-0.0041in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fo:letter-spacing="-0.0041in" style:letter-kerning="false"/>
    </style:style>
    <style:style style:name="T205" style:parent-style-name="預設段落字型" style:family="text">
      <style:text-properties style:font-name="微軟正黑體" style:font-name-asian="微軟正黑體" fo:color="#000000" fo:letter-spacing="-0.0041in"/>
    </style:style>
    <style:style style:name="P206" style:parent-style-name="內文" style:family="paragraph">
      <style:paragraph-properties style:snap-to-layout-grid="false" fo:text-align="justify" fo:line-height="0.2777in" fo:margin-left="0.3201in" fo:text-indent="-0.3201in">
        <style:tab-stops>
          <style:tab-stop style:type="left" style:position="-0.1534in"/>
          <style:tab-stop style:type="left" style:position="0.3784in"/>
          <style:tab-stop style:type="left" style:position="0.8048in"/>
          <style:tab-stop style:type="left" style:position="0.9298in"/>
        </style:tab-stops>
      </style:paragraph-properties>
    </style:style>
    <style:style style:name="T207" style:parent-style-name="預設段落字型" style:family="text">
      <style:text-properties style:font-name="微軟正黑體" style:font-name-asian="微軟正黑體" fo:color="#000000" fo:letter-spacing="-0.0041in"/>
    </style:style>
    <style:style style:name="T208" style:parent-style-name="預設段落字型" style:family="text">
      <style:text-properties style:font-name="微軟正黑體" style:font-name-asian="微軟正黑體" fo:color="#000000" fo:letter-spacing="-0.0041in"/>
    </style:style>
    <style:style style:name="T209" style:parent-style-name="預設段落字型" style:family="text">
      <style:text-properties style:font-name="微軟正黑體" style:font-name-asian="微軟正黑體" fo:color="#000000" fo:letter-spacing="-0.0041in"/>
    </style:style>
    <style:style style:name="P210" style:parent-style-name="內文" style:family="paragraph">
      <style:paragraph-properties fo:text-align="justify" fo:margin-left="0.3201in" fo:text-indent="-0.3201in">
        <style:tab-stops>
          <style:tab-stop style:type="left" style:position="0.3784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fo:color="#000000" fo:letter-spacing="-0.0041in"/>
    </style:style>
    <style:style style:name="T212" style:parent-style-name="預設段落字型" style:family="text">
      <style:text-properties style:font-name="微軟正黑體" style:font-name-asian="微軟正黑體" fo:color="#000000" fo:letter-spacing="-0.0041in"/>
    </style:style>
    <style:style style:name="T213" style:parent-style-name="預設段落字型" style:family="text">
      <style:text-properties style:font-name="微軟正黑體" style:font-name-asian="微軟正黑體" fo:color="#000000" fo:letter-spacing="-0.0041in"/>
    </style:style>
    <style:style style:name="T214" style:parent-style-name="預設段落字型" style:family="text">
      <style:text-properties style:font-name="微軟正黑體" style:font-name-asian="微軟正黑體" style:font-name-complex="DFKaiShu-SB-Estd-BF" fo:color="#000000" fo:letter-spacing="-0.0041in" style:letter-kerning="false"/>
    </style:style>
    <style:style style:name="TableRow215" style:family="table-row">
      <style:table-row-properties style:min-row-height="2.016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847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color="#A6A6A6" fo:letter-spacing="-0.0041in"/>
    </style:style>
    <style:style style:name="TableRow221" style:family="table-row">
      <style:table-row-properties style:min-row-height="1.957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left="0.0847in">
        <style:tab-stops/>
      </style:paragraph-properties>
      <style:text-properties style:font-name="微軟正黑體" style:font-name-asian="微軟正黑體" fo:letter-spacing="-0.0041in"/>
    </style:style>
    <style:style style:name="P226" style:parent-style-name="內文" style:family="paragraph">
      <style:paragraph-properties fo:margin-left="0.0847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color="#A6A6A6" fo:letter-spacing="-0.0041in"/>
    </style:style>
    <style:style style:name="TableRow228" style:family="table-row">
      <style:table-row-properties style:row-height="1.804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微軟正黑體" style:font-name-asian="微軟正黑體" fo:color="#A6A6A6" fo:letter-spacing="-0.0041in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 fo:margin-left="-0.075in" fo:margin-right="-0.0708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237" style:parent-style-name="預設段落字型" style:family="text">
      <style:text-properties style:font-name="微軟正黑體" style:font-name-asian="微軟正黑體" fo:letter-spacing="-0.0041in"/>
    </style:style>
    <style:style style:name="P238" style:parent-style-name="內文" style:family="paragraph">
      <style:paragraph-properties fo:line-height="0.2777in" fo:margin-left="-0.0763in" fo:margin-right="-0.0708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240" style:parent-style-name="預設段落字型" style:family="text">
      <style:text-properties style:font-name="微軟正黑體" style:font-name-asian="微軟正黑體" fo:letter-spacing="-0.0041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letter-spacing="-0.0041in"/>
    </style:style>
    <style:style style:name="T242" style:parent-style-name="預設段落字型" style:family="text">
      <style:text-properties style:font-name="微軟正黑體" style:font-name-asian="微軟正黑體" fo:letter-spacing="-0.0041in"/>
    </style:style>
    <style:style style:name="P243" style:parent-style-name="內文" style:family="paragraph">
      <style:paragraph-properties fo:line-height="0.2777in" fo:margin-left="-0.0763in" fo:margin-right="-0.070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fo:letter-spacing="-0.004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fo:color="#A6A6A6" fo:letter-spacing="-0.0041in" fo:font-size="11pt" style:font-size-asian="11pt" style:font-size-complex="11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fo:line-height="0.25in"/>
    </style:style>
    <style:style style:name="T252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fo:line-height="0.25in"/>
    </style:style>
    <style:style style:name="T25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justify" fo:line-height="0.25in" fo:margin-right="-0.0986in"/>
    </style:style>
    <style:style style:name="T25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fo:line-height="0.25in" fo:margin-right="-0.0986in" fo:text-indent="0.3986in"/>
    </style:style>
    <style:style style:name="T25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6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6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line-height="0.25in" fo:margin-right="-0.0986in" fo:text-indent="0.3784in"/>
    </style:style>
    <style:style style:name="T26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6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6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P269" style:parent-style-name="內文" style:family="paragraph">
      <style:paragraph-properties fo:text-align="justify" fo:margin-right="-0.0986in" fo:text-indent="0.3784in"/>
      <style:text-properties style:font-name-asian="標楷體" fo:letter-spacing="-0.0041in" fo:font-size="12.5pt" style:font-size-asian="12.5pt" style:font-size-complex="12.5pt"/>
    </style:style>
    <style:style style:name="P270" style:parent-style-name="內文" style:family="paragraph">
      <style:paragraph-properties fo:text-align="justify" fo:margin-right="-0.0986in" fo:text-indent="0.3784in"/>
      <style:text-properties style:font-name-asian="標楷體" fo:letter-spacing="-0.0041in" fo:font-size="12.5pt" style:font-size-asian="12.5pt" style:font-size-complex="12.5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5" style:parent-style-name="內文" style:list-style-name="LFO4" style:family="paragraph">
      <style:paragraph-properties style:snap-to-layout-grid="false" fo:text-align="justify" fo:margin-top="0.125in" fo:margin-left="0.3347in" fo:text-indent="-0.3347in">
        <style:tab-stops>
          <style:tab-stop style:type="left" style:position="-0.3347in"/>
          <style:tab-stop style:type="left" style:position="0.059in"/>
          <style:tab-stop style:type="left" style:position="0.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7" style:parent-style-name="內文" style:family="paragraph">
      <style:paragraph-properties style:snap-to-layout-grid="false" fo:text-align="justify" fo:line-height="0.2777in" fo:margin-left="0.3888in">
        <style:tab-stops>
          <style:tab-stop style:type="left" style:position="0.3347in"/>
          <style:tab-stop style:type="left" style:position="0.4409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list-style-name="LFO4" style:family="paragraph">
      <style:paragraph-properties style:snap-to-layout-grid="false" fo:text-align="justify" fo:margin-top="0.25in" fo:margin-left="0.3347in" fo:text-indent="-0.3347in">
        <style:tab-stops>
          <style:tab-stop style:type="left" style:position="-0.3347in"/>
          <style:tab-stop style:type="left" style:position="0.059in"/>
          <style:tab-stop style:type="left" style:position="0.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1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list-style-name="LFO4" style:family="paragraph">
      <style:paragraph-properties style:snap-to-layout-grid="false" fo:text-align="justify" fo:margin-top="0.25in" fo:margin-left="0.3347in" fo:text-indent="-0.3347in">
        <style:tab-stops>
          <style:tab-stop style:type="left" style:position="-0.3347in"/>
          <style:tab-stop style:type="left" style:position="0.059in"/>
          <style:tab-stop style:type="left" style:position="0.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7" style:parent-style-name="內文" style:family="paragraph">
      <style:paragraph-properties style:snap-to-layout-grid="false" fo:text-align="justify" fo:line-height="0.2777in" fo:margin-left="1.477in" fo:text-indent="-1.1368in">
        <style:tab-stops>
          <style:tab-stop style:type="left" style:position="0.1666in"/>
          <style:tab-stop style:type="left" style:position="1.125in"/>
          <style:tab-stop style:type="left" style:position="1.2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justify" fo:line-height="0.2777in" fo:margin-left="1.477in" fo:margin-right="0.0381in" fo:text-indent="-1.1368in">
        <style:tab-stops>
          <style:tab-stop style:type="left" style:position="-1.08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text-align="justify" fo:line-height="0.2777in" fo:margin-left="1.477in" fo:text-indent="-1.1368in">
        <style:tab-stops>
          <style:tab-stop style:type="left" style:position="0.1666in"/>
          <style:tab-stop style:type="left" style:position="1.125in"/>
          <style:tab-stop style:type="left" style:position="1.2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text-align="justify" fo:line-height="0.2777in" fo:margin-left="1.477in" fo:text-indent="-1.1368in">
        <style:tab-stops>
          <style:tab-stop style:type="left" style:position="0.1666in"/>
          <style:tab-stop style:type="left" style:position="1.125in"/>
          <style:tab-stop style:type="left" style:position="1.2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text-align="justify" fo:line-height="0.2777in" fo:margin-left="1.477in" fo:text-indent="-1.1368in">
        <style:tab-stops>
          <style:tab-stop style:type="left" style:position="0.1666in"/>
          <style:tab-stop style:type="left" style:position="1.125in"/>
          <style:tab-stop style:type="left" style:position="1.2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P310" style:parent-style-name="內文" style:list-style-name="LFO4" style:family="paragraph">
      <style:paragraph-properties style:snap-to-layout-grid="false" fo:text-align="justify" fo:margin-top="0.25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中原大學傑出校友推薦表(114年)</text:p>
      <text:p text:style-name="P2">填表日期：114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被推薦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畢業</text:p>
            <text:p text:style-name="P20">系所</text:p>
          </table:table-cell>
          <table:table-cell table:style-name="TableCell21" table:number-columns-spanned="2">
            <text:p text:style-name="P22">系/所</text:p>
            <text:p text:style-name="P23"><text:span text:style-name="T24">□</text:span><text:span text:style-name="T25">學士</text:span><text:span text:style-name="T26"><text:s text:c="3"/></text:span><text:span text:style-name="T27">□</text:span><text:span text:style-name="T28">碩士</text:span><text:span text:style-name="T29"><text:s text:c="3"/></text:span><text:span text:style-name="T30">□</text:span><text:span text:style-name="T31">博士</text:span></text:p>
          </table:table-cell>
          <table:covered-table-cell/>
          <table:table-cell table:style-name="TableCell32" table:number-rows-spanned="3">
            <text:p text:style-name="P33"><text:span text:style-name="T34">請附一吋</text:span></text:p>
            <text:p text:style-name="P35"><text:span text:style-name="T36">彩色</text:span><text:span text:style-name="T37">清晰</text:span><text:span text:style-name="T38">近照</text:span></text:p>
          </table:table-cell>
        </table:table-row>
        <table:table-row table:style-name="TableRow39">
          <table:table-cell table:style-name="TableCell40">
            <text:p text:style-name="P41">英文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畢業年</text:p>
          </table:table-cell>
          <table:table-cell table:style-name="TableCell46" table:number-columns-spanned="2">
            <text:p text:style-name="P47">民國/西元 <text:s text:c="4"/>年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推薦單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服務機構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 <text:s/>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機構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現職機構簡介</text:p>
          </table:table-cell>
          <table:table-cell table:style-name="TableCell72" table:number-columns-spanned="5">
            <text:p text:style-name="P73">產業類別： <text:s text:c="10"/>資本額： <text:s text:c="9"/>員工人數：</text:p>
            <text:p text:style-name="P74">其他資訊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聯絡電話</text:p>
          </table:table-cell>
          <table:table-cell table:style-name="TableCell78" table:number-columns-spanned="2">
            <text:p text:style-name="P79">(O)</text:p>
          </table:table-cell>
          <table:covered-table-cell/>
          <table:table-cell table:style-name="TableCell80" table:number-rows-spanned="2">
            <text:p text:style-name="P81">手機號碼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(H)</text:p>
          </table:table-cell>
          <table:covered-table-cell/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住家地址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學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校/系所</text:p>
          </table:table-cell>
          <table:covered-table-cell/>
          <table:table-cell table:style-name="TableCell107" table:number-columns-spanned="2">
            <text:p text:style-name="P108">學位</text:p>
          </table:table-cell>
          <table:covered-table-cell/>
          <table:table-cell table:style-name="TableCell109" table:number-columns-spanned="2">
            <text:p text:style-name="P110">取得日期(最新置頂)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西元 <text:s text:c="6"/>年 <text:s text:c="5"/>月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西元 <text:s text:c="6"/>年 <text:s text:c="5"/>月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西元 <text:s text:c="6"/>年 <text:s text:c="5"/>月</text:p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P134">主要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服務機構</text:p>
          </table:table-cell>
          <table:covered-table-cell/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 table:number-columns-spanned="2">
            <text:p text:style-name="P141">起訖年月(最新置頂)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西元 <text:s text:c="3"/>年 <text:s/>月至 <text:s text:c="2"/>年 <text:s/>月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西元 <text:s text:c="3"/>年 <text:s/>月至 <text:s text:c="2"/>年 <text:s/>月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西元 <text:s text:c="3"/>年 <text:s/>月至 <text:s text:c="2"/>年 <text:s/>月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西元 <text:s text:c="3"/>年 <text:s/>月至 <text:s text:c="2"/>年 <text:s/>月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西元 <text:s text:c="3"/>年 <text:s/>月至 <text:s text:c="2"/>年 <text:s/>月</text:p>
          </table:table-cell>
          <table:covered-table-cell/>
        </table:table-row>
        <text:soft-page-break/>
        <table:table-row table:style-name="TableRow177">
          <table:table-cell table:style-name="TableCell178" table:number-columns-spanned="6">
            <text:p text:style-name="P179">被推薦人事 蹟（請條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卓越貢獻與傑出</text:p>
            <text:p text:style-name="P183">具體事蹟</text:p>
          </table:table-cell>
          <table:table-cell table:style-name="TableCell184" table:number-columns-spanned="5">
            <text:p text:style-name="P185"><text:span text:style-name="T186">傑出成就說明：</text:span><text:span text:style-name="T187">(請依下列五項</text:span><text:span text:style-name="T188">逐條</text:span><text:span text:style-name="T189">撰寫內容，並請依內容多寡</text:span><text:span text:style-name="T190">自行</text:span><text:span text:style-name="T191">調整欄位)</text:span></text:p>
            <text:p text:style-name="P192"><text:span text:style-name="T193">(一)</text:span><text:span text:style-name="T194"><text:s/></text:span><text:span text:style-name="T195">工商人文：在工、商、人文領域，領導有方，有特殊表現或重大貢獻者。</text:span></text:p>
            <text:p text:style-name="P196"><text:span text:style-name="T197">(二)</text:span><text:span text:style-name="T198"><text:s/></text:span><text:span text:style-name="T199">學術研究：從事學術研究，或具創意、創作及發明，在其專業領域表現傑出，有卓越貢獻者。</text:span></text:p>
            <text:p text:style-name="P200"><text:span text:style-name="T201">(三)</text:span><text:span text:style-name="T202"><text:s/></text:span><text:span text:style-name="T203">社會公益：投入社會服務或公益活動，</text:span><text:span text:style-name="T204">造福人群，為社會肯定者</text:span><text:span text:style-name="T205">。</text:span></text:p>
            <text:p text:style-name="P206"><text:span text:style-name="T207">(四)</text:span><text:span text:style-name="T208"><text:s/></text:span><text:span text:style-name="T209">母校貢獻：對母校及校友有特殊表現或重大貢獻者。</text:span></text:p>
            <text:p text:style-name="P210"><text:span text:style-name="T211">(五)</text:span><text:span text:style-name="T212"><text:s/></text:span><text:span text:style-name="T213">其他方面：行誼、聲望、品德足資表率者</text:span><text:span text:style-name="T21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獲獎記錄(請附佐證資料)</text:p>
          </table:table-cell>
          <table:table-cell table:style-name="TableCell218" table:number-columns-spanned="5">
            <text:p text:style-name="P219"><text:span text:style-name="T220">(請自行依內容多寡調整欄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媒體報導(請附網站聯結或剪報檔案)</text:p>
          </table:table-cell>
          <table:table-cell table:style-name="TableCell224" table:number-columns-spanned="5">
            <text:p text:style-name="P225">標題【媒體名稱 日期】</text:p>
            <text:p text:style-name="P226"><text:span text:style-name="T227">(請自行依內容多寡調整欄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推薦單位</text:p>
          </table:table-cell>
          <table:table-cell table:style-name="TableCell231" table:number-columns-spanned="2">
            <text:p text:style-name="P232"><text:span text:style-name="T233">(請蓋單位印鑑)</text:span></text:p>
          </table:table-cell>
          <table:covered-table-cell/>
          <table:table-cell table:style-name="TableCell234">
            <text:p text:style-name="P235"><text:span text:style-name="T236">□</text:span><text:span text:style-name="T237">校(系)友會理事長</text:span></text:p>
            <text:p text:style-name="P238"><text:span text:style-name="T239">□</text:span><text:span text:style-name="T240">學系主任</text:span><text:span text:style-name="T241">及</text:span><text:span text:style-name="T242">學院院長</text:span></text:p>
            <text:p text:style-name="P243"><text:span text:style-name="T244">□</text:span><text:span text:style-name="T245">傑出校友</text:span></text:p>
          </table:table-cell>
          <table:table-cell table:style-name="TableCell246" table:number-columns-spanned="2">
            <text:p text:style-name="P247"><text:span text:style-name="T248">(簽章)</text:span></text:p>
          </table:table-cell>
          <table:covered-table-cell/>
        </table:table-row>
      </table:table>
      <text:p text:style-name="P249"><text:span text:style-name="T250">附註：</text:span></text:p>
      <text:p text:style-name="P251"><text:span text:style-name="T252">一、請自行依內容多寡調整欄位，並另附上至多10頁(A4)卓越貢獻或傑出事蹟之陳述。</text:span></text:p>
      <text:p text:style-name="P253"><text:span text:style-name="T254">二、請附上證書、獎狀、報導等佐證資料之影印本或圖檔。</text:span></text:p>
      <text:p text:style-name="P255"><text:span text:style-name="T256">三、推薦表及相關資料請於5月10日前（郵戳為憑）寄送至：</text:span></text:p>
      <text:p text:style-name="P257"><text:span text:style-name="T258">320314桃園市中壢區中北路200號 中原大學校友</text:span><text:span text:style-name="T259">處</text:span><text:span text:style-name="T260"><text:s/></text:span><text:span text:style-name="T261">陳蕙心</text:span><text:span text:style-name="T262">小姐收</text:span></text:p>
      <text:p text:style-name="P263"><text:span text:style-name="T264">電子檔請e-mail至承辦人-</text:span><text:span text:style-name="T265">陳蕙心</text:span><text:span text:style-name="T266">小姐信箱 hui</text:span><text:span text:style-name="T267">shin</text:span><text:span text:style-name="T268">@cycu.edu.tw。</text:span></text:p>
      <text:p text:style-name="P269"/>
      <text:p text:style-name="P270"/>
      <text:soft-page-break/>
      <text:p text:style-name="P271"><text:span text:style-name="T272">11</text:span><text:span text:style-name="T273">4</text:span><text:span text:style-name="T274">年遴選辦法相關說明</text:span></text:p>
      <text:list text:style-name="LFO4" text:continue-numbering="true">
        <text:list-item>
          <text:p text:style-name="P275"><text:span text:style-name="T276">候選人資格說明：</text:span></text:p>
        </text:list-item>
      </text:list>
      <text:p text:style-name="P277"><text:span text:style-name="T278">曾註冊入學，於本校具有學籍者。</text:span></text:p>
      <text:list text:style-name="LFO4" text:continue-numbering="true">
        <text:list-item>
          <text:p text:style-name="P279"><text:span text:style-name="T280">中原大學教育理念：</text:span></text:p>
        </text:list-item>
      </text:list>
      <text:list text:style-name="LFO5" text:continue-numbering="true">
        <text:list-item>
          <text:p text:style-name="P281"><text:span text:style-name="T282">我們尊重自然與人性的尊嚴，尋求天人物我之間的和諧，以智慧慎用科技與人文的專業知識，造福人群。</text:span></text:p>
        </text:list-item>
        <text:list-item>
          <text:p text:style-name="P283"><text:span text:style-name="T284">我們了解人人各承不同之秉賦，其性格、能力與環境各異，故充份發揮個人潛力就是成功。</text:span></text:p>
        </text:list-item>
        <text:list-item>
          <text:p text:style-name="P285"><text:span text:style-name="T286">我們認為教育不僅是探索知識與技能的途徑，也是塑造人格、追尋自我生命意義的過程。</text:span></text:p>
        </text:list-item>
        <text:list-item>
          <text:p text:style-name="P287"><text:span text:style-name="T288">我們確信「愛」是教育的主導力量，願以身教言教的方式，互愛互敬的態度，師生共同追求成長。</text:span></text:p>
        </text:list-item>
        <text:list-item>
          <text:p text:style-name="P289"><text:span text:style-name="T290">我們尊重學術自由與自主，並相信知識使人明理，明理使人自由。</text:span></text:p>
        </text:list-item>
        <text:list-item>
          <text:p text:style-name="P291"><text:span text:style-name="T292">我們相信踐履篤實的教育方式是尋求真知的途徑。</text:span></text:p>
        </text:list-item>
        <text:list-item>
          <text:p text:style-name="P293"><text:span text:style-name="T294">我們深以虔敬上主、摯愛國家、敬業樂群、崇尚簡樸的傳統校風為榮。</text:span></text:p>
        </text:list-item>
      </text:list>
      <text:list text:style-name="LFO4" text:continue-numbering="true">
        <text:list-item>
          <text:p text:style-name="P295"><text:span text:style-name="T296">傑出成就說明：</text:span></text:p>
        </text:list-item>
      </text:list>
      <text:p text:style-name="P297"><text:span text:style-name="T298">(一)工商人文：在工、商、人文領域，領導有方，有特殊表現或重大貢獻者。</text:span></text:p>
      <text:p text:style-name="P299"><text:span text:style-name="T300">(二)學術研究：從事學術研究，或具創意、創作及發明，在其專業領域表現傑出，有卓越貢獻者。</text:span></text:p>
      <text:p text:style-name="P301"><text:span text:style-name="T302">(三)社會公益：投入社會服務或公益活動，</text:span><text:span text:style-name="T303">造福人群，為社會肯定者</text:span><text:span text:style-name="T304">。</text:span></text:p>
      <text:p text:style-name="P305"><text:span text:style-name="T306">(四)母校貢獻：對母校及校友有特殊表現或重大貢獻者。</text:span></text:p>
      <text:p text:style-name="P307"><text:span text:style-name="T308">(五)其他方面：行誼、聲望、品德足資表率者</text:span><text:span text:style-name="T309">。</text:span></text:p>
      <text:list text:style-name="LFO4" text:continue-numbering="true">
        <text:list-item>
          <text:p text:style-name="P310"><text:span text:style-name="T311">請推薦單位詳細填寫推薦表，並備齊候選人之傑出事蹟與貢獻等相關資料，以免影響遴選委員之評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.5pt" style:font-size-asian="12.5pt" fo:language="en" fo:country="US"/>
    </style:style>
    <style:style style:name="ListLabel2" style:display-name="ListLabel 2" style:family="text">
      <style:text-properties style:use-window-font-color="true" fo:language="en" fo:country="US"/>
    </style:style>
    <style:style style:name="WW_CharLFO4LVL1" style:display-name="WW_CharLFO4LVL1" style:family="text">
      <style:text-properties style:font-name="標楷體" fo:font-weight="bold" style:font-weight-asian="bold" fo:font-size="12.5pt" style:font-size-asian="12.5pt" fo:language="en" fo:country="US"/>
    </style:style>
    <style:style style:name="WW_CharLFO6LVL1" style:display-name="WW_CharLFO6LVL1" style:family="text">
      <style:text-properties style:use-window-font-color="true" fo:language="en" fo:country="U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fo:font-size="12.5pt" style:font-size-asian="12.5pt" fo:language="en" fo:country="US"/>
    </style:style>
    <style:style style:name="WW_CharLFO4LVL1_1" style:family="text">
      <style:text-properties style:font-name="標楷體" fo:font-weight="bold" style:font-weight-asian="bold" fo:font-size="12.5pt" style:font-size-asian="12.5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校友中心</meta:initial-creator>
    <dc:creator>陳蕙心</dc:creator>
    <meta:creation-date>2025-02-24T07:26:00Z</meta:creation-date>
    <dc:date>2025-02-24T07:26:00Z</dc:date>
    <meta:print-date>1995-11-21T09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7" meta:character-count="1518" meta:row-count="10" meta:non-whitespace-character-count="1294"/>
  </office:meta>
</office:document-meta>
</file>